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style:font-name="Courier New" fo:font-size="12pt" style:font-size-asian="12pt" style:font-name-complex="Courier New" style:font-size-complex="12pt"/>
    </style:style>
    <style:style style:name="P3" style:family="paragraph" style:parent-style-name="Standard" style:master-page-name="Standard">
      <style:paragraph-properties fo:margin-top="0in" fo:margin-bottom="0in" style:page-number="auto"/>
      <style:text-properties style:font-name="Courier New" fo:font-size="12pt" style:font-size-asian="12pt" style:font-name-complex="Courier New" style:font-size-complex="12pt"/>
    </style:style>
    <style:style style:name="P4" style:family="paragraph" style:parent-style-name="Standard">
      <style:paragraph-properties fo:margin-top="0in" fo:margin-bottom="0in"/>
      <style:text-properties style:font-name="Courier New" fo:font-size="12pt" style:font-size-asian="12pt" style:font-name-complex="Courier New" style:font-size-complex="12pt"/>
    </style:style>
    <style:style style:name="T1" style:family="text">
      <style:text-properties style:font-name="Courier New" fo:font-size="12pt" style:font-size-asian="12pt" style:font-name-complex="Courier Ne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 IMMEDIATE RELEASE:</text:p>
      <text:p text:style-name="P2"/>
      <text:p text:style-name="P2">Neotrope Announces Launch of PRTrax Reader Tracking for PR Business Intelligence</text:p>
      <text:p text:style-name="P2"/>
      <text:p text:style-name="P2">TORRANCE, Calif., Oct. 19, 2007 (SEND2PRESS NEWSWIRE) -- Neotrope(R), a leading California-based advertising, PR, and technology company established 1983, today announced the launch of its new PRTrax(TM) Reader Tracking solution, the first service of its kind in the industry. PRTrax allows marketing departments and public relations professionals to track press release readership data across multiple news sites in the Neotrope News Network, including Send2Press(R), and California Newswire(R).</text:p>
      <text:p text:style-name="P2"/>
      <text:p text:style-name="P2">Unlike previous solutions that tracked reader metrics on only one site where a story originated, the Neotrope PRTrax system can track readership, referring sites, keywords, country, language, search engines, and other valuable business intelligence across an unlimited number of news sites from a single account.</text:p>
      <text:p text:style-name="P2"/>
      <text:p text:style-name="P2">"Traditionally the main purpose of a press release was to entice media folk to consider use in print or broadcast venues. However, over the past decade the secondary use of press releases has evolved into an online marketing component - specifically to put news into as many 'credible' places on the Internet as possible," said company CEO, Christopher Simmons. "Our ContextEngine solution helps make releases more visible online, which we pioneered ten years ago. Now with PRTrax, we're providing key metrics as to how and where a given story is being found and clicked."</text:p>
      <text:p text:style-name="P2"/>
      <text:p text:style-name="P2">Another unique feature of Neotrope's PRTrax solution is the ability to track many viewings not normally measurable by other visibility solutions, due to cookie and image-tracking being blocked by privacy settings.</text:p>
      <text:p text:style-name="P2"/>
      <text:p text:style-name="P2">PRTrax(TM) is an annual subscription service starting at $69 per release, or $99 per campaign, offered exclusively to customers of the Send2Press(R) Newswire service.</text:p>
      <text:p text:style-name="P2"><text:soft-page-break/></text:p>
      <text:p text:style-name="P1"><text:span text:style-name="T1">More information: </text:span><text:a xlink:type="simple" xlink:href="http://www.send2press.com/services/internet_prtrax.shtml"><text:span text:style-name="Internet_20_link"><text:span text:style-name="T1">http://www.send2press.com/services/internet_prtrax.shtml</text:span></text:span></text:a><text:span text:style-name="T1"> .</text:span></text:p>
      <text:p text:style-name="P2"/>
      <text:p text:style-name="P2">About Neotrope(R):</text:p>
      <text:p text:style-name="P2"/>
      <text:p text:style-name="P2">Based in Torrance, California, Neotrope has been helping small-to-medium businesses and entertainment companies establish their brand and grow revenue since 1983. Neotrope has developed numerous proprietary solutions for Internet Marketing, SEO, and search positioning since 1995 including DotComMojo(TM) and ContextEngine(R). </text:p>
      <text:p text:style-name="P2"/>
      <text:p text:style-name="P2">Send2Press Newswire (www.Send2Press.com), a service of Neotrope, offers best-in-class affordable news distribution and alternative placement of news content to improve its "persistence" versus the traditional one-shot approach. In addition to sending news direct-to-editors(TM), to print and broadcast media, and news clipping services, Send2Press syndicates content via RSS and social networks, as well as providing high visibility in search engines using Neotrope's press release optimization technology. </text:p>
      <text:p text:style-name="P2"/>
      <text:p text:style-name="P2">*(LOGO 72dpi: Send2Press.com/mediaboom/07-1019-PRTrax_72dpi.jpg)</text:p>
      <text:p text:style-name="P2"/>
      <text:p text:style-name="P2">### MEDIA ONLY CONTACT: </text:p>
      <text:p text:style-name="P2">Christopher Simmons</text:p>
      <text:p text:style-name="P2">of Neotrope(R)</text:p>
      <text:p text:style-name="P2">+1-310-373-4856</text:p>
      <text:p text:style-name="P2">kanoodle@neotrope.co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Preformatted" style:display-name="HTML Preformatted"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size="10pt" style:font-name-asian="Times New Roman"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29T15:55:00</meta:creation-date>
    <dc:date>2010-04-02T13:54:28.39</dc:date>
    <meta:editing-cycles>2</meta:editing-cycles>
    <meta:editing-duration>PT574H11M52S</meta:editing-duration>
    <dc:creator>Christopher Simmons</dc:creator>
    <meta:generator>OpenOffice.org/3.2$Win32 OpenOffice.org_project/320m12$Build-9483</meta:generator>
    <meta:document-statistic meta:table-count="0" meta:image-count="0" meta:object-count="0" meta:page-count="2" meta:paragraph-count="17" meta:word-count="399" meta:character-count="2946"/>
  </office:meta>
</office:document-meta>
</file>